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6_fi139" style:family="paragraph" style:parent-style-name="s16">
      <style:paragraph-properties fo:text-indent="2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2" style:family="table-cell">
      <style:table-cell-properties fo:border-left="0.05pt solid #000000" style:vertical-align="top"/>
    </style:style>
    <style:style style:name="3" style:family="table-cell">
      <style:table-cell-properties fo:border-left="0.05pt solid #000000" fo:border-bottom="0.05pt solid #000000" style:vertical-align="top"/>
    </style:style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2" style:family="table-cell">
      <style:table-cell-properties fo:border-top="0.05pt solid #000000" fo:border-right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4" style:family="table-cell">
      <style:table-cell-properties fo:border-left="0.05pt solid #000000" fo:border-top="0.05pt solid #000000" fo:border-right="0.05pt solid #000000" style:vertical-align="top"/>
    </style:style>
    <!-- Table columns styles -->
    <style:style style:name="700" style:family="table-column">
      <style:table-column-properties style:column-width="12mm"/>
    </style:style>
    <style:style style:name="1336" style:family="table-column">
      <style:table-column-properties style:column-width="24mm"/>
    </style:style>
    <style:style style:name="3401" style:family="table-column">
      <style:table-column-properties style:column-width="60mm"/>
    </style:style>
    <style:style style:name="3671" style:family="table-column">
      <style:table-column-properties style:column-width="65mm"/>
    </style:style>
    <style:style style:name="3784" style:family="table-column">
      <style:table-column-properties style:column-width="67mm"/>
    </style:style>
    <style:style style:name="4584" style:family="table-column">
      <style:table-column-properties style:column-width="81mm"/>
    </style:style>
    <style:style style:name="5003" style:family="table-column">
      <style:table-column-properties style:column-width="88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127" style:family="table">
      <style:table-properties style:width="179mm" table:align="left"/>
    </style:style>
    <style:style style:name="10204" style:family="table">
      <style:table-properties style:width="180mm" table:align="left"/>
    </style:style>
    <style:style style:name="10287" style:family="table">
      <style:table-properties style:width="181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2 октября 2013 г. N 861
"Об утверждении Правил информирования субъектами топливно-энергетического комплекса об угрозах совершения и о совершении актов незаконного вмешательства на объектах топливно-энергетического комплекса"</text:h>
      <text:section text:style-name="s52" text:name="s52">
        <text:p text:style-name="s52header">С изменениями и дополнениями от:</text:p>
        <text:p text:style-name="s52">2 августа 2017 г., 28 февраля 2024 г.</text:p>
      </text:section>
      <text:p text:style-name="s1"/>
      <text:p text:style-name="s1">В соответствии с <text:a xlink:type="simple" xlink:href="http://uro-garant-02.rosgvard.ru/document/redirect/12188188/12021">пунктом 1 части 2 статьи 12</text:a> Федерального закона "О безопасности объектов топливно-энергетического комплекса" Правительство Российской Федерации постановляет:</text:p>
      <text:p text:style-name="s1"><text:bookmark text:name="anchor1"/>Утвердить прилагаемые <text:a xlink:type="simple" xlink:href="#anchor1000">Правила</text:a> информирования субъектами топливно-энергетического комплекса об угрозах совершения и о совершении актов незаконного вмешательства на объектах топливно-энергетического комплекс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">Москва</text:p>
      <text:p text:style-name="s16_fi139">2 октября 2013 г. N 861</text:p>
      <text:p text:style-name="s1"/>
      <text:h text:outline-level="1" text:style-name="s3"><text:bookmark text:name="anchor1000"/>Правила
информирования субъектами топливно-энергетического комплекса об угрозах совершения и о совершении актов незаконного вмешательства на объектах топливно-энергетического комплекса
(утв. <text:a xlink:type="simple" xlink:href="#anchor0">постановлением</text:a> Правительства РФ от 2 октября 2013 г. N 861)</text:h>
      <text:section text:style-name="s52" text:name="s52">
        <text:p text:style-name="s52header">С изменениями и дополнениями от:</text:p>
        <text:p text:style-name="s52">2 августа 2017 г., 28 февраля 2024 г.</text:p>
      </text:section>
      <text:p text:style-name="s1"/>
      <text:p text:style-name="s1"><text:bookmark text:name="anchor1001"/>1. Настоящие Правила устанавливают порядок информирования субъектами топливно-энергетического комплекса об угрозах совершения и о совершении актов незаконного вмешательства на объектах топливно-энергетического комплекса.</text:p>
      <text:section text:style-name="s22" text:name="s22">
        <text:p text:style-name="s22header">Информация об изменениях:</text:p>
        <text:p text:style-name="s22"><text:bookmark text:name="anchor1002"/>Пункт 2 изменен с 11 августа 2017 г. - <text:a xlink:type="simple" xlink:href="http://uro-garant-02.rosgvard.ru/document/redirect/71735872/1">Постановление</text:a> Правительства РФ от 2 августа 2017 г. N 918</text:p>
        <text:p text:style-name="s22"><text:a xlink:type="simple" xlink:href="http://uro-garant-02.rosgvard.ru/document/redirect/57422645/1002">См. предыдущую редакцию</text:a></text:p>
      </text:section>
      <text:p text:style-name="s1">2. Субъект топливно-энергетического комплекса обязан представлять информацию об угрозе совершения и о совершении акта незаконного вмешательства на объекте топливно-энергетического комплекса в территориальные органы Министерства внутренних дел Российской Федерации, органы федеральной службы безопасности, территориальный орган Федеральной службы войск национальной гвардии Российской Федерации, Министерство Российской Федерации по делам гражданской обороны, чрезвычайным ситуациям и ликвидации последствий стихийных бедствий или его территориальные органы, Министерство энергетики Российской Федерации, уполномоченный орган исполнительной власти субъекта Российской Федерации (далее - уполномоченные государственные органы).</text:p>
      <text:p text:style-name="s1"><text:bookmark text:name="anchor1003"/>3. Информирование субъектом топливно-энергетического комплекса уполномоченных государственных органов об угрозе совершения и о совершении акта незаконного вмешательства на объекте топливно-энергетического комплекса осуществляется в отношении угроз, включенных в перечень потенциальных угроз совершения актов незаконного вмешательства на объектах топливно-энергетического комплекса, согласно <text:a xlink:type="simple" xlink:href="#anchor11000">приложению N 1</text:a>.</text:p>
      <text:p text:style-name="s1"><text:bookmark text:name="anchor1004"/>4. Информирование субъектом топливно-энергетического комплекса уполномоченных государственных органов об угрозе совершения и о совершении акта незаконного вмешательства на объекте топливно-энергетического комплекса осуществляется незамедлительно, но не позднее суток с момента:</text:p>
      <text:p text:style-name="s1"><text:bookmark text:name="anchor10041"/>а) обнаружения субъектом топливно-энергетического комплекса угрозы совершения или совершения акта незаконного вмешательства на объекте топливно-энергетического комплекса;</text:p>
      <text:p text:style-name="s1"><text:bookmark text:name="anchor10042"/>б) получения субъектом топливно-энергетического комплекса информации об угрозе совершения или о совершении акта незаконного вмешательства на объекте топливно-энергетического комплекса, в том числе анонимного характера.</text:p>
      <text:p text:style-name="s1"><text:bookmark text:name="anchor1005"/>5. Информация об угрозе совершения и о совершении акта незаконного вмешательства на объекте топливно-энергетического комплекса (далее - информация об угрозе) направляется должностным лицом субъекта топливно-энергетического комплекса (далее - должностное лицо) посредством имеющихся в его распоряжении средств связи в уполномоченные государственные органы, расположенные по фактическому местонахождению такого объекта.</text:p>
      <text:p text:style-name="s1"><text:bookmark text:name="anchor1006"/>6. Информация об угрозе в случае, предусмотренном <text:a xlink:type="simple" xlink:href="#anchor10041">подпунктом "а" пункта 4</text:a> настоящих Правил, представляется должностным лицом в составе и по форме согласно <text:a xlink:type="simple" xlink:href="#anchor12000">приложению N 2</text:a>.</text:p>
      <text:p text:style-name="s1"><text:bookmark text:name="anchor1007"/>7. Информация об угрозе в случае, предусмотренном <text:a xlink:type="simple" xlink:href="#anchor10042">подпунктом "б" пункта 4</text:a> настоящих Правил, представляется должностным лицом в составе и по форме согласно <text:a xlink:type="simple" xlink:href="#anchor13000">приложению N 3</text:a> исключительно в органы федеральной службы безопасности и (или) территориальные органы Министерства внутренних дел Российской Федерации.</text:p>
      <text:p text:style-name="s1"><text:bookmark text:name="anchor1008"/>8. В случае отсутствия на момент представления должностным лицом в уполномоченные государственные органы информации об угрозе некоторых сведений, предусмотренных <text:a xlink:type="simple" xlink:href="#anchor12000">приложениями N 2</text:a> и (или) <text:a xlink:type="simple" xlink:href="#anchor13000">3</text:a> к настоящим Правилам, сведения представляются в имеющемся объеме с последующим представлением дополнительной информации об угрозе.</text:p>
      <text:p text:style-name="s1"><text:bookmark text:name="anchor1009"/>9. При представлении информации об угрозе с помощью средств телефонной связи или радиосвязи должностное лицо называет свою фамилию, имя, отчество, занимаемую должность, а также наименование объекта топливно-энергетического комплекса.</text:p>
      <text:p text:style-name="s1"><text:bookmark text:name="anchor1010"/>10. Должностное лицо, передавшее информацию об угрозе с помощью средств электронной или факсимильной связи, фиксирует факт передачи, дату и время передачи информации об угрозе имеющимися в его распоряжении программными и техническими средствами.</text:p>
      <text:p text:style-name="s1"><text:bookmark text:name="anchor1011"/>11. Должностное лицо, передавшее информацию об угрозе с помощью средств телефонной связи или радиосвязи, фиксирует факт передачи, дату и время передачи информации об угрозе имеющимися в его распоряжении средствами аудио- и (или) видеозаписи.</text:p>
      <text:p text:style-name="s1"><text:bookmark text:name="anchor1012"/>12. При заполнении форм, предусмотренных <text:a xlink:type="simple" xlink:href="#anchor12000">приложениями N 2</text:a> и <text:a xlink:type="simple" xlink:href="#anchor13000">3</text:a> к настоящим Правилам, на бумажном носителе рукописным способом запись производится разборчивым почерком или печатными буквами чернилами синего либо черного цвета (помарки, подчистки и исправления не допускаются) на русском языке.</text:p>
      <text:p text:style-name="s1"><text:bookmark text:name="anchor1013"/>13. Срок хранения носителей информации об угрозе, подтверждающих факт ее передачи, дату и время, а также форм, предусмотренных <text:a xlink:type="simple" xlink:href="#anchor12000">приложениями N 2</text:a> и (или) <text:a xlink:type="simple" xlink:href="#anchor13000">3</text:a> к настоящим Правилам, составляет не менее одного месяца.</text:p>
      <text:p text:style-name="s1"/>
      <text:p text:style-name="s1_right_fi698"><text:bookmark text:name="anchor11000"/><text:span text:style-name="s10">Приложение N 1
к <text:a xlink:type="simple" xlink:href="#anchor1000">Правилам</text:a> информирования
субъектами топливно-энергетического
комплекса об угрозах совершения и о
совершении актов незаконного
вмешательства на объектах
топливно-энергетического комплекса</text:span></text:p>
      <text:p text:style-name="s1"/>
      <text:h text:outline-level="1" text:style-name="s3">Перечень
потенциальных угроз совершения актов незаконного вмешательства на объектах топливно-энергетического комплекса</text:h>
      <text:section text:style-name="s52" text:name="s52">
        <text:p text:style-name="s52header">С изменениями и дополнениями от:</text:p>
        <text:p text:style-name="s52">28 февраля 2024 г.</text:p>
      </text:section>
      <text:p text:style-name="s1"/>
      <text:p text:style-name="s1"><text:bookmark text:name="anchor11001"/>1. <text:span text:style-name="s10">Угроза захвата</text:span> - возможность захвата объекта топливно-энергетического комплекса, установления над объектом топливно-энергетического комплекса контроля силой или угрозой применения силы, или путем любой другой формы запугивания.</text:p>
      <text:p text:style-name="s1"><text:bookmark text:name="anchor11002"/>2. <text:span text:style-name="s10">Угроза взрыва</text:span> - возможность разрушения объекта топливно-энергетического комплекса или нанесения объекту топливно-энергетического комплекса, здоровью персонала и другим лицам повреждений путем взрыва (обстрела).</text:p>
      <text:p text:style-name="s1"><text:bookmark text:name="anchor11003"/>3. <text:span text:style-name="s10">Угроза размещения или попытки размещения на объекте топливно-энергетического комплекса взрывных устройств (взрывчатых веществ)</text:span> - возможность размещения или совершения действий в целях размещения каким бы то ни было способом на объекте топливно-энергетического комплекса взрывных устройств (взрывчатых веществ), которые могут разрушить объект топливно-энергетического комплекса, нанести ему повреждения.</text:p>
      <text:p text:style-name="s1"><text:bookmark text:name="anchor11004"/>4. <text:span text:style-name="s10">Угроза поражения опасными веществами</text:span> - возможность загрязнения объекта топливно-энергетического комплекса опасными химическими, радиоактивными или биологическими агентами, угрожающими жизни или здоровью персонала и других лиц.</text:p>
      <text:p text:style-name="s1"><text:bookmark text:name="anchor11005"/>5. <text:span text:style-name="s10">Угроза блокирования</text:span> - возможность создания препятствия, ограничивающего функционирование объекта топливно-энергетического комплекса, угрожающего жизни или здоровью персонала и других лиц.</text:p>
      <text:p text:style-name="s1"><text:bookmark text:name="anchor11006"/>6. <text:span text:style-name="s10">Угроза хищения</text:span> - возможность совершения хищения элементов объекта топливно-энергетического комплекса, которое может привести к нарушению технологического процесса, влекущему аварию на объекте топливно-энергетического комплекса с угрозой жизни и здоровью персонала и других лиц, а также возникновению чрезвычайных ситуаций с опасными социально-экономическими последствиями.</text:p>
      <text:p text:style-name="s1"><text:bookmark text:name="anchor11007"/>7. <text:span text:style-name="s10">Угроза технического воздействия</text:span> - несанкционированные действия техническими способами в отношении систем электропитания, управления или защиты технологических процессов (включая дистанционное) объекта в целях вывода их из строя, а также хищение секретной или конфиденциальной информации, использование которой может облегчить организацию несанкционированных действий в отношении объекта.</text:p>
      <text:p text:style-name="s1"/>
      <text:section text:style-name="s22" text:name="s22">
        <text:p text:style-name="s22header">Информация об изменениях:</text:p>
        <text:p text:style-name="s22"><text:bookmark text:name="anchor11008"/>Перечень дополнен пунктом 8 с 8 марта 2024 г. - <text:a xlink:type="simple" xlink:href="http://uro-garant-02.rosgvard.ru/document/redirect/408631161/1001">Постановление</text:a> Правительства России от 28 февраля 2024 г. N 221</text:p>
      </text:section>
      <text:p text:style-name="s1">8. <text:span text:style-name="s10">Угроза нападения на объект топливно-энергетического комплекса с использованием (применением) беспилотных воздушных, подводных и надводных судов и аппаратов, беспилотных транспортных средств и иных автоматизированных беспилотных комплексов</text:span> - возможность несанкционированного доступа на объект топливно-энергетического комплекса с использованием беспилотных воздушных, подводных и надводных судов и аппаратов, беспилотных транспортных средств и иных автоматизированных беспилотных комплексов с целью разрушения и (или) повреждения здания, строения, сооружения и иных объектов, входящих в состав объекта топливно-энергетического комплекса, и (или) причинения вреда жизни и здоровью персонала и другим лицам.</text:p>
      <text:p text:style-name="s1"/>
      <text:section text:style-name="s22" text:name="s22">
        <text:p text:style-name="s22header">Информация об изменениях:</text:p>
        <text:p text:style-name="s22"><text:bookmark text:name="anchor12000"/>Приложение 2 изменено с 8 марта 2024 г. - <text:a xlink:type="simple" xlink:href="http://uro-garant-02.rosgvard.ru/document/redirect/408631161/1002">Постановление</text:a> Правительства России от 28 февраля 2024 г. N 221</text:p>
        <text:p text:style-name="s22"><text:a xlink:type="simple" xlink:href="http://uro-garant-02.rosgvard.ru/document/redirect/76831846/12000">См. предыдущую редакцию</text:a></text:p>
      </text:section>
      <text:p text:style-name="s1_right_fi698"><text:span text:style-name="s10">Приложение N 2
к <text:a xlink:type="simple" xlink:href="#anchor1000">Правилам</text:a> информирования
субъектами топливно-энергетического
комплекса об угрозах совершения
и о совершении актов незаконного
вмешательства на объектах
топливно-энергетического комплекса
(с изменениями от 28 февраля 2024 г.)</text:span></text:p>
      <text:h text:outline-level="1" text:style-name="s3">Форма
представления информации об угрозах совершения и о совершении актов незаконного вмешательства на объектах топливно-энергетического комплекса</text:h>
      <text:p text:style-name="s1"/>
      <text:p text:style-name="s2_preformatted11"><text:bookmark text:name="anchor12001"/>     1. Дата представления информации об угрозе совершения и о совершении</text:p>
      <text:p text:style-name="s2_preformatted11"> акта<text:s text:c="2"/>незаконного<text:s text:c="2"/>вмешательства<text:s text:c="2"/>на<text:s text:c="2"/>объекте<text:s text:c="3"/>топливно-энергетического</text:p>
      <text:p text:style-name="s2_preformatted11"> комплекса (далее - информация об угрозе) _______________________________</text:p>
      <text:p text:style-name="s2_preformatted11"><text:bookmark text:name="anchor12002"/>     2. Время представления информации об угрозе ________________________</text:p>
      <text:p text:style-name="s2_preformatted11"> ________________________________________________________________________</text:p>
      <text:p text:style-name="s2_preformatted11"><text:bookmark text:name="anchor12003"/>     3.<text:s text:c="2"/>Место<text:s text:c="2"/>получения<text:s text:c="2"/>информации<text:s text:c="2"/>об<text:s text:c="2"/>угрозе<text:s text:c="3"/>(субъект<text:s text:c="3"/>Российской</text:p>
      <text:p text:style-name="s2_preformatted11"> Федерации,<text:s text:c="2"/>индекс,<text:s text:c="3"/>край,<text:s text:c="3"/>область,<text:s text:c="3"/>город,<text:s text:c="3"/>район,<text:s text:c="5"/>улица, дом)</text:p>
      <text:p text:style-name="s2_preformatted11"> ________________________________________________________________________</text:p>
      <text:p text:style-name="s2_preformatted11"> ________________________________________________________________________</text:p>
      <text:p text:style-name="s2_preformatted11"><text:bookmark text:name="anchor12004"/>     4. Дата получения информации об угрозе _____________________________</text:p>
      <text:p text:style-name="s2_preformatted11"><text:bookmark text:name="anchor12005"/>     5. Время получения информации об угрозе ____________________________</text:p>
      <text:p text:style-name="s2_preformatted11"><text:bookmark text:name="anchor12006"/>     6. Наименование объекта, отрасль и основной вид деятельности объекта</text:p>
      <text:p text:style-name="s2_preformatted11"> топливно-энергетического комплекса _____________________________________</text:p>
      <text:p text:style-name="s2_preformatted11"> ________________________________________________________________________</text:p>
      <text:p text:style-name="s2_preformatted11"><text:bookmark text:name="anchor12007"/>     7. Категория объекта топливно-энергетического комплекса<text:s text:c="2"/>по<text:s text:c="2"/>степени</text:p>
      <text:p text:style-name="s2_preformatted11"> потенциальной опасности ________________________________________________</text:p>
      <text:p text:style-name="s2_preformatted11"> ________________________________________________________________________</text:p>
      <text:p text:style-name="s2_preformatted11"><text:bookmark text:name="anchor12008"/>     8.<text:s text:c="2"/>Собственник<text:s text:c="2"/>(собственники)<text:s text:c="3"/>объекта<text:s text:c="3"/>топливно-энергетического</text:p>
      <text:p text:style-name="s2_preformatted11"> комплекса ______________________________________________________________</text:p>
      <text:p text:style-name="s2_preformatted11"> ________________________________________________________________________</text:p>
      <text:p text:style-name="s2_preformatted11"><text:bookmark text:name="anchor12009"/>     9. Адрес местонахождения объекта топливно-энергетического<text:s text:c="2"/>комплекса</text:p>
      <text:p text:style-name="s2_preformatted11"> (субъект Российской Федерации,<text:s text:c="2"/>индекс,<text:s text:c="2"/>край,<text:s text:c="2"/>область,<text:s text:c="2"/>город,<text:s text:c="2"/>район,</text:p>
      <text:p text:style-name="s2_preformatted11"> улица, дом) ____________________________________________________________</text:p>
      <text:p text:style-name="s2_preformatted11"> ________________________________________________________________________</text:p>
      <text:p text:style-name="s2_preformatted11"> ________________________________________________________________________</text:p>
      <text:p text:style-name="s2_preformatted11"><text:bookmark text:name="anchor12010"/>     10.<text:s text:c="2"/>Количество<text:s text:c="2"/>персонала<text:s text:c="3"/>на<text:s text:c="3"/>объекте<text:s text:c="3"/>топливно-энергетического</text:p>
      <text:p text:style-name="s2_preformatted11"> комплекса ______________________________________________________________</text:p>
      <text:p text:style-name="s2_preformatted11"><text:bookmark text:name="anchor12011"/>     11. Режим работы объекта топливно-энергетического комплекса ________</text:p>
      <text:p text:style-name="s2_preformatted11"> ________________________________________________________________________</text:p>
      <text:p text:style-name="s2_preformatted11"><text:bookmark text:name="anchor12012"/>     12. Другие данные,<text:s text:c="2"/>связанные<text:s text:c="2"/>с<text:s text:c="2"/>объектом<text:s text:c="2"/>топливно-энергетического</text:p>
      <text:p text:style-name="s2_preformatted11"> комплекса, _____________________________________________________________</text:p>
      <text:p text:style-name="s2_preformatted11"> ________________________________________________________________________</text:p>
      <text:p text:style-name="s1"/>
      <text:p text:style-name="s1"><text:bookmark text:name="anchor12013"/>13. Угроза совершения или совершение акта незаконного вмешательства в деятельность объекта топливно-энергетического комплекса</text:p>
      <text:p text:style-name="s1"/>
      <table:table table:name="10127" table:style-name="10127">
        <table:table-column table:style-name="3784"/>
        <table:table-column table:style-name="1336"/>
        <table:table-column table:style-name="3671"/>
        <table:table-column table:style-name="1336"/>
        <table:table-row>
          <table:table-cell table:style-name="13">
            <text:p text:style-name="s1_center_fi0">Вид угрозы</text:p>
          </table:table-cell>
          <table:table-cell table:style-name="13">
            <text:p text:style-name="s1_center_fi0">Отметка</text:p>
          </table:table-cell>
          <table:table-cell table:style-name="13">
            <text:p text:style-name="s1_center_fi0">Совершение</text:p>
          </table:table-cell>
          <table:table-cell table:style-name="9">
            <text:p text:style-name="s1_center_fi0">Отметк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Угроза захвата объекта или его критического элемента</text:p>
          </table:table-cell>
          <table:table-cell table:style-name="0">
            <text:p text:style-name="s1"/>
          </table:table-cell>
          <table:table-cell table:style-name="0">
            <text:p text:style-name="s16_fi0">акт захвата объекта или его критического элемент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Угроза взрыва объекта или его критического элемента</text:p>
          </table:table-cell>
          <table:table-cell table:style-name="0">
            <text:p text:style-name="s1"/>
          </table:table-cell>
          <table:table-cell table:style-name="0">
            <text:p text:style-name="s16_fi0">акт взрыва объекта или его критического элемент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Угроза нападения на объект с использованием (применением) беспилотных воздушных, подводных и надводных судов и аппаратов, беспилотных транспортных средств и иных автоматизированных беспилотных комплексов</text:p>
          </table:table-cell>
          <table:table-cell table:style-name="0">
            <text:p text:style-name="s1"/>
          </table:table-cell>
          <table:table-cell table:style-name="0">
            <text:p text:style-name="s16_fi0">акт нападения на объект с использованием (применением) беспилотных воздушных, подводных и надводных судов и аппаратов, беспилотных транспортных средств и иных автоматизированных беспилотных комплексо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Угроза размещения или попытки размещения на объекте или его критическом элементе взрывных устройств (взрывчатых веществ)</text:p>
          </table:table-cell>
          <table:table-cell table:style-name="0">
            <text:p text:style-name="s1"/>
          </table:table-cell>
          <table:table-cell table:style-name="0">
            <text:p text:style-name="s16_fi0">акт размещения на объекте или его критическом элементе взрывных устройств (взрывчатых веществ)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Угроза поражения объекта или его критического элемента опасными веществами</text:p>
          </table:table-cell>
          <table:table-cell table:style-name="0">
            <text:p text:style-name="s1"/>
          </table:table-cell>
          <table:table-cell table:style-name="0">
            <text:p text:style-name="s16_fi0">акт поражения объекта или его критического элемента опасными веществам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Угроза блокирования объекта</text:p>
          </table:table-cell>
          <table:table-cell table:style-name="0">
            <text:p text:style-name="s1"/>
          </table:table-cell>
          <table:table-cell table:style-name="0">
            <text:p text:style-name="s16_fi0">акт блокирования объект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Угроза хищения элементов объекта</text:p>
          </table:table-cell>
          <table:table-cell table:style-name="0">
            <text:p text:style-name="s1"/>
          </table:table-cell>
          <table:table-cell table:style-name="0">
            <text:p text:style-name="s16_fi0">акт хищения элементов объект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Угроза технического воздействия</text:p>
          </table:table-cell>
          <table:table-cell table:style-name="0">
            <text:p text:style-name="s1"/>
          </table:table-cell>
          <table:table-cell table:style-name="0">
            <text:p text:style-name="s16_fi0">акт технического воздействия на элементы объекта</text:p>
          </table:table-cell>
          <table:table-cell table:style-name="0">
            <text:p text:style-name="s1"/>
          </table:table-cell>
        </table:table-row>
      </table:table>
      <text:p text:style-name="s1"/>
      <text:p text:style-name="s2_preformatted11"><text:bookmark text:name="anchor12014"/>     14. Сведения об угрозе совершения или о совершении акта<text:s text:c="2"/>незаконного</text:p>
      <text:p text:style-name="s2_preformatted11"> вмешательства в деятельность объекта топливно-энергетического комплекса</text:p>
      <text:p text:style-name="s1"/>
      <table:table table:name="10287" table:style-name="10287">
        <table:table-column table:style-name="700"/>
        <table:table-column table:style-name="5003"/>
        <table:table-column table:style-name="4584"/>
        <table:table-row>
          <table:table-cell table:style-name="14" table:number-columns-spanned="2">
            <table:covered-table-cell/>
            <text:p text:style-name="s16_fi0">Сведения о возможной:</text:p>
          </table:table-cell>
          <table:table-cell table:style-name="12">
            <text:p text:style-name="s1"/>
          </table:table-cell>
        </table:table-row>
        <table:table-row>
          <table:table-cell table:style-name="2">
            <text:p text:style-name="s1"/>
          </table:table-cell>
          <table:table-cell table:style-name="4">
            <text:p text:style-name="s16_fi0">численности нарушителей</text:p>
          </table:table-cell>
          <table:table-cell table:style-name="4">
            <text:p text:style-name="s1"/>
          </table:table-cell>
        </table:table-row>
        <table:table-row>
          <table:table-cell table:style-name="2">
            <text:p text:style-name="s1"/>
          </table:table-cell>
          <table:table-cell table:style-name="4">
            <text:p text:style-name="s16_fi0">оснащенности нарушителей</text:p>
          </table:table-cell>
          <table:table-cell table:style-name="4">
            <text:p text:style-name="s1"/>
          </table:table-cell>
        </table:table-row>
        <table:table-row>
          <table:table-cell table:style-name="3">
            <text:p text:style-name="s1"/>
          </table:table-cell>
          <table:table-cell table:style-name="5">
            <text:p text:style-name="s16_fi0">подготовленности и тактике действий нарушителей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Сведения о предпринимаемых</text:p>
            <text:p text:style-name="s16_fi0">и предпринятых мерах при получении</text:p>
            <text:p text:style-name="s16_fi0">информации об угрозе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Сведения о силах и средствах, задействованных в мероприятиях по предупреждению реализации угрозы совершения акта незаконного вмешательства в деятельность объекта топливно-энергетического комплекса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Сведения о предпринимаемых и предпринятых мерах при совершении акта незаконного вмешательства в деятельность объекта топливно-энергетического комплекса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Сведения о предпринимаемых и предпринятых мерах на объекте по ликвидации последствий совершения акта незаконного вмешательства в деятельность объекта топливно-энергетического комплекса и восстановлению функционирования объекта топливно-энергетического комплекса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Сведения о последствиях совершенного акта незаконного вмешательства в деятельность объекта топливно-энергетического комплекса</text:p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bookmark text:name="anchor12015"/>     15. Должность, фамилия, имя,<text:s text:c="2"/>отчество<text:s text:c="2"/>должностного<text:s text:c="2"/>лица<text:s text:c="2"/>субъекта</text:p>
      <text:p text:style-name="s2_preformatted11"> топливно-энергетического комплекса,<text:s text:c="2"/>передавшего<text:s text:c="2"/>информацию<text:s text:c="2"/>об<text:s text:c="2"/>угрозе</text:p>
      <text:p text:style-name="s2_preformatted11"> (номер телефона, факса, адрес электронной почты), ______________________</text:p>
      <text:p text:style-name="s2_preformatted11"> ________________________________________________________________________</text:p>
      <text:p text:style-name="s2_preformatted11"> ________________________________________________________________________</text:p>
      <text:p text:style-name="s2_preformatted11"><text:bookmark text:name="anchor12016"/> 16. Должность, фамилия, имя, отчество лица, принявшего в<text:s text:c="2"/>уполномоченном</text:p>
      <text:p text:style-name="s2_preformatted11"> органе государственной власти информацию (номер телефона,<text:s text:c="2"/>факса,<text:s text:c="2"/>адрес</text:p>
      <text:p text:style-name="s2_preformatted11"> электронной почты), ____________________________________________________</text:p>
      <text:p text:style-name="s2_preformatted11"> ________________________________________________________________________</text:p>
      <text:p text:style-name="s2_preformatted11"> ________________________________________________________________________</text:p>
      <text:p text:style-name="s2_preformatted11"><text:bookmark text:name="anchor12017"/> 17.<text:s text:c="2"/>Подпись<text:s text:c="3"/>должностного<text:s text:c="3"/>лица<text:s text:c="3"/>субъекта<text:s text:c="3"/>топливно-энергетического</text:p>
      <text:p text:style-name="s2_preformatted11"> комплекса, передавшего информацию об угрозе, ___________________________</text:p>
      <text:p text:style-name="s1"/>
      <text:p text:style-name="s1_right_fi698"><text:bookmark text:name="anchor13000"/><text:span text:style-name="s10">Приложение N 3
к <text:a xlink:type="simple" xlink:href="#anchor1000">Правилам</text:a> информирования
субъектами топливно-энергетического
комплекса об угрозах совершения
и о совершении актов незаконного
вмешательства на объектах
топливно-энергетического комплекса</text:span></text:p>
      <text:p text:style-name="s1"/>
      <text:h text:outline-level="1" text:style-name="s3">Форма
представления информации субъектами топливно-энергетического комплекса при получении сведений анонимного характера об угрозах совершения и о совершении актов незаконного вмешательства на объектах топливно-энергетического комплекса</text:h>
      <text:p text:style-name="s1"/>
      <text:p text:style-name="s2_preformatted11"><text:bookmark text:name="anchor13001"/>     1. Дата представления информации об угрозе совершения и о совершении</text:p>
      <text:p text:style-name="s2_preformatted11"> акта<text:s text:c="2"/>незаконного<text:s text:c="2"/>вмешательства<text:s text:c="2"/>на<text:s text:c="2"/>объекте<text:s text:c="3"/>топливно-энергетического</text:p>
      <text:p text:style-name="s2_preformatted11"> комплекса (далее - информация об угрозе) _______________</text:p>
      <text:p text:style-name="s2_preformatted11"><text:bookmark text:name="anchor13002"/>     2. Время представления информации об угрозе _________________</text:p>
      <text:p text:style-name="s2_preformatted11"><text:bookmark text:name="anchor13003"/>     3.<text:s text:c="2"/>Должность,<text:s text:c="3"/>фамилия,<text:s text:c="3"/>имя,<text:s text:c="3"/>отчество<text:s text:c="3"/>лица,<text:s text:c="5"/>принявшего в</text:p>
      <text:p text:style-name="s2_preformatted11"> уполномоченном<text:s text:c="2"/>органе<text:s text:c="2"/>государственной<text:s text:c="2"/>власти<text:s text:c="2"/>информацию<text:s text:c="2"/>об<text:s text:c="2"/>угрозе,</text:p>
      <text:p text:style-name="s2_preformatted11"> ________________________________________________________________________</text:p>
      <text:p text:style-name="s2_preformatted11"> ________________________________________________________________________</text:p>
      <text:p text:style-name="s2_preformatted11"><text:bookmark text:name="anchor13004"/>     4.<text:s text:c="2"/>Номер<text:s text:c="2"/>телефона<text:s text:c="2"/>(адрес<text:s text:c="2"/>электронной<text:s text:c="3"/>почты),<text:s text:c="3"/>принадлежность,</text:p>
      <text:p text:style-name="s2_preformatted11"> местонахождение средства связи, в адрес которого поступила информация об</text:p>
      <text:p text:style-name="s2_preformatted11"> угрозе, ________________________________________________________________</text:p>
      <text:p text:style-name="s2_preformatted11"> ________________________________________________________________________</text:p>
      <text:p text:style-name="s2_preformatted11"><text:bookmark text:name="anchor13005"/>     5.<text:s text:c="2"/>Содержание<text:s text:c="2"/>угрозы<text:s text:c="2"/>акта<text:s text:c="2"/>незаконного<text:s text:c="3"/>вмешательства,<text:s text:c="3"/>включая</text:p>
      <text:p text:style-name="s2_preformatted11"> наименование объекта топливно-энергетического комплекса, _______________</text:p>
      <text:p text:style-name="s2_preformatted11"> ________________________________________________________________________</text:p>
      <text:p text:style-name="s2_preformatted11"> ________________________________________________________________________</text:p>
      <text:p text:style-name="s2_preformatted11"> ________________________________________________________________________</text:p>
      <text:p text:style-name="s2_preformatted11"><text:bookmark text:name="anchor13006"/>     6. Наличие фонограммы или текста ___________________________________</text:p>
      <text:p text:style-name="s2_preformatted11"><text:bookmark text:name="anchor13007"/>     7. При получении речевой информации:</text:p>
      <text:p text:style-name="s2_preformatted11">     голос<text:s text:c="2"/>передавшего<text:s text:c="2"/>информацию<text:s text:c="2"/>(половая<text:s text:c="2"/>принадлежность,<text:s text:c="2"/>примерный</text:p>
      <text:p text:style-name="s2_preformatted11"> возраст) _______________________________________________________________</text:p>
      <text:p text:style-name="s2_preformatted11"> ________________________________________________________________________</text:p>
      <text:p text:style-name="s2_preformatted11"> ________________________________________________________________________</text:p>
      <text:p text:style-name="s2_preformatted11">     характер (тембр) и особенности голоса ______________________________</text:p>
      <text:p text:style-name="s2_preformatted11"> ________________________________________________________________________</text:p>
      <text:p text:style-name="s2_preformatted11">     особенности речи (включая акцент и манеру изложения) _______________</text:p>
      <text:p text:style-name="s2_preformatted11"> ________________________________________________________________________</text:p>
      <text:p text:style-name="s2_preformatted11">     наличие и характер посторонних шумов _______________________________</text:p>
      <text:p text:style-name="s2_preformatted11"> ________________________________________________________________________</text:p>
      <text:p text:style-name="s2_preformatted11"><text:bookmark text:name="anchor13008"/>     8. Должность, фамилия,<text:s text:c="2"/>имя,<text:s text:c="2"/>отчество<text:s text:c="2"/>должностного<text:s text:c="2"/>лица<text:s text:c="2"/>субъекта</text:p>
      <text:p text:style-name="s2_preformatted11"> топливно-энергетического комплекса,<text:s text:c="2"/>передавшего<text:s text:c="2"/>информацию<text:s text:c="2"/>об<text:s text:c="2"/>угрозе</text:p>
      <text:p text:style-name="s2_preformatted11"> (номер телефона, факса, адрес электронной почты), ______________________</text:p>
      <text:p text:style-name="s2_preformatted11"> ________________________________________________________________________</text:p>
      <text:p text:style-name="s2_preformatted11"> ________________________________________________________________________</text:p>
      <text:p text:style-name="s2_preformatted11"><text:bookmark text:name="anchor13009"/>     9.<text:s text:c="2"/>Должность,<text:s text:c="3"/>фамилия,<text:s text:c="3"/>имя,<text:s text:c="3"/>отчество<text:s text:c="3"/>лица,<text:s text:c="5"/>принявшего в</text:p>
      <text:p text:style-name="s2_preformatted11"> уполномоченном органе государственной власти информацию (номер телефона,</text:p>
      <text:p text:style-name="s2_preformatted11"> факса, адрес электронной почты), _______________________________________</text:p>
      <text:p text:style-name="s2_preformatted11"> ________________________________________________________________________</text:p>
      <text:p text:style-name="s2_preformatted11"> ________________________________________________________________________</text:p>
      <text:p text:style-name="s2_preformatted11"><text:bookmark text:name="anchor13010"/> 10.<text:s text:c="2"/>Подпись<text:s text:c="3"/>должностного<text:s text:c="3"/>лица<text:s text:c="3"/>субъекта<text:s text:c="3"/>топливно-энергетического</text:p>
      <text:p text:style-name="s2_preformatted11"> комплекса, передавшего информацию об угрозе, ___________________________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 октября 2013 г. N 861 "Об утверждении Правил информирования 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